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Text_20_body" style:list-style-name="L1">
      <style:text-properties style:font-name="Arial" fo:font-size="14pt" style:font-size-asian="14pt" style:font-size-complex="14pt"/>
    </style:style>
    <text:list-style style:name="L1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Prénom<text:tab/><text:tab/><text:tab/><text:tab/><text:tab/><text:tab/><text:tab/><text:tab/><text:tab/><text:tab/>Date</text:p>
      <text:p text:style-name="P1">Fonction</text:p>
      <text:p text:style-name="P1">Ecole</text:p>
      <text:p text:style-name="P1"/>
      <text:p text:style-name="P1">A M ./Mme L'Inspecteur/trice de l'Education Nationale circonscription de </text:p>
      <text:p text:style-name="P1"/>
      <text:p text:style-name="P2">OBJET : prime COVID</text:p>
      <text:list xml:id="list7400842662159066559" text:style-name="L1">
        <text:list-item>
          <text:p text:style-name="P3">l'Inspecteur, Mme L'inspectrice,</text:p>
        </text:list-item>
      </text:list>
      <text:p text:style-name="P1"/>
      <text:p text:style-name="P1">J'ai effectué <text:s/>X jours de garde d'enfants de personnels prioritaires entre mars et juin 2020.</text:p>
      <text:p text:style-name="P1">J'ai reçu <text:s text:c="3"/>€ de prime COVID versé sur le salaire de <text:s text:c="4"/>soit pour <text:s/>X jours.</text:p>
      <text:p text:style-name="P1">Voici les dates où j'ai assuré des gardes d'enfants :</text:p>
      <text:p text:style-name="P1">mars :</text:p>
      <text:p text:style-name="P1">avril :</text:p>
      <text:p text:style-name="P1">mai :</text:p>
      <text:p text:style-name="P1">juin :</text:p>
      <text:p text:style-name="P1"/>
      <text:p text:style-name="P1">La note DGRH indique que le « décompte doit être réalisé sur toute la période d'accueil des enfants des personnels concernés du 16 mars jusqu'à la réouverture des établissements. »</text:p>
      <text:p text:style-name="P1"/>
      <text:p text:style-name="P1">Je vous remercie par avance de l'aide que vous pourrez m'apporter dans cette demande de régularisation.</text:p>
      <text:p text:style-name="P1">Veuillez agréer, M. l'Inspecteur/Mme L'Inspectrice, mes salutations respectueuses.</text:p>
      <text:p text:style-name="P1"/>
      <text:p text:style-name="P1"/>
      <text:p text:style-name="P1"/>
      <text:p text:style-name="P2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0T10:03:45.19</meta:creation-date>
    <dc:date>2020-10-15T13:14:02.53</dc:date>
    <meta:editing-duration>PT8M10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7" meta:word-count="125" meta:character-count="784"/>
  </office:meta>
</office:document-meta>
</file>