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text-properties fo:language="fr" fo:country="FR"/>
    </style:style>
    <style:style style:name="P2" style:family="paragraph" style:parent-style-name="Standard">
      <style:paragraph-properties fo:text-align="justify" style:justify-single-word="false"/>
      <style:text-properties fo:language="fr" fo:country="FR" fo:font-style="italic" style:font-style-asian="italic" style:font-style-complex="italic"/>
    </style:style>
    <style:style style:name="P3" style:family="paragraph" style:parent-style-name="Standard">
      <style:paragraph-properties fo:text-align="end" style:justify-single-word="false"/>
      <style:text-properties fo:language="fr" fo:country="FR" fo:font-style="italic" style:font-style-asian="italic" style:font-style-complex="italic"/>
    </style:style>
    <style:style style:name="P4" style:family="paragraph" style:parent-style-name="Standard">
      <style:paragraph-properties fo:text-align="justify" style:justify-single-word="false"/>
      <style:text-properties fo:language="fr" fo:country="FR" fo:font-style="italic" style:text-underline-style="solid" style:text-underline-width="auto" style:text-underline-color="font-color" style:font-style-asian="italic" style:font-style-complex="italic"/>
    </style:style>
    <style:style style:name="P5" style:family="paragraph" style:parent-style-name="Standard">
      <style:paragraph-properties fo:text-align="justify" style:justify-single-word="false"/>
      <style:text-properties fo:language="fr" fo:country="FR" fo:font-style="italic" style:text-underline-style="none" style:font-style-asian="italic" style:font-style-complex="italic"/>
    </style:style>
    <style:style style:name="P6" style:family="paragraph" style:parent-style-name="Standard">
      <style:paragraph-properties fo:text-align="justify" style:justify-single-word="false"/>
      <style:text-properties fo:language="fr" fo:country="FR" fo:font-weight="bold" style:font-weight-asian="bold" style:font-weight-complex="bold"/>
    </style:style>
    <style:style style:name="P7" style:family="paragraph" style:parent-style-name="Standard">
      <style:paragraph-properties fo:text-align="center" style:justify-single-word="false"/>
      <style:text-properties fo:font-style="italic" style:font-style-asian="italic" style:font-style-complex="italic"/>
    </style:style>
    <style:style style:name="P8" style:family="paragraph" style:parent-style-name="Standard" style:master-page-name="">
      <style:paragraph-properties fo:margin-left="0cm" fo:margin-right="0cm" fo:text-align="end" style:justify-single-word="false" fo:text-indent="0cm" style:auto-text-indent="false" style:page-number="auto" fo:background-color="transparent">
        <style:background-image/>
      </style:paragraph-properties>
      <style:text-properties fo:language="fr" fo:country="FR" fo:font-style="italic" style:font-style-asian="italic" style:font-style-complex="italic"/>
    </style:style>
    <style:style style:name="P9" style:family="paragraph" style:parent-style-name="Standard">
      <style:paragraph-properties loext:contextual-spacing="false" fo:margin-top="0.199cm" fo:margin-bottom="0cm" fo:text-align="justify" style:justify-single-word="false" fo:orphans="0" fo:widows="0"/>
    </style:style>
    <style:style style:name="P10" style:family="paragraph" style:parent-style-name="Standard">
      <style:paragraph-properties loext:contextual-spacing="false" fo:margin-top="0.199cm" fo:margin-bottom="0cm" fo:text-align="justify" style:justify-single-word="false" fo:orphans="0" fo:widows="0"/>
    </style:style>
    <style:style style:name="P11" style:family="paragraph" style:parent-style-name="Standard" style:master-page-name="">
      <style:paragraph-properties loext:contextual-spacing="false" fo:margin-top="0.199cm" fo:margin-bottom="0cm" fo:text-align="justify" style:justify-single-word="false" fo:orphans="0" fo:widows="0" style:page-number="auto"/>
    </style:style>
    <style:style style:name="T1" style:family="text">
      <style:text-properties fo:language="fr" fo:country="FR"/>
    </style:style>
    <style:style style:name="T2" style:family="text">
      <style:text-properties fo:language="fr" fo:country="FR" fo:font-style="italic" style:font-style-asian="italic" style:font-style-complex="italic"/>
    </style:style>
    <style:style style:name="T3" style:family="text">
      <style:text-properties fo:language="fr" fo:country="FR" fo:font-style="italic" style:text-underline-style="solid" style:text-underline-width="auto" style:text-underline-color="font-color" style:font-style-asian="italic" style:font-style-complex="italic"/>
    </style:style>
    <style:style style:name="T4" style:family="text">
      <style:text-properties fo:language="fr" fo:country="FR" style:text-underline-style="solid" style:text-underline-width="auto" style:text-underline-color="font-color"/>
    </style:style>
    <style:style style:name="T5" style:family="text">
      <style:text-properties style:text-underline-style="solid" style:text-underline-width="auto" style:text-underline-color="font-colo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
      <text:p text:style-name="P1"/>
      <text:p text:style-name="P1"/>
      <text:p text:style-name="P4">Prénom Nom</text:p>
      <text:p text:style-name="P4">Adresse</text:p>
      <text:p text:style-name="P4">Profession</text:p>
      <text:p text:style-name="P4">Affectation</text:p>
      <text:p text:style-name="P5"/>
      <text:p text:style-name="P8">à <text:span text:style-name="T5">M</text:span><text:span text:style-name="T5">adame/Monsieur</text:span> le maire de <text:span text:style-name="T5">XXXXX</text:span></text:p>
      <text:p text:style-name="P2"/>
      <text:p text:style-name="P2"/>
      <text:p text:style-name="P2"/>
      <text:p text:style-name="P2">Objet : accès à la vaccination des personnels éducatifs de votre commune</text:p>
      <text:p text:style-name="P2"/>
      <text:p text:style-name="P3"><text:span text:style-name="T5">XX</text:span><text:span text:style-name="T5">XX</text:span><text:span text:style-name="T5">X</text:span>, le <text:span text:style-name="T5">XX</text:span> avril 2021</text:p>
      <text:p text:style-name="P2"/>
      <text:p text:style-name="P2"/>
      <text:p text:style-name="P2"/>
      <text:p text:style-name="P7"><text:span text:style-name="T4">M</text:span><text:span text:style-name="T4">adame/Monsieur</text:span><text:span text:style-name="T1"> le maire,</text:span></text:p>
      <text:p text:style-name="P2"/>
      <text:p text:style-name="P2"/>
      <text:p text:style-name="P2"/>
      <text:p text:style-name="P11"><text:span text:style-name="T2">Aujourd’hui les personnels </text:span><text:span text:style-name="T2">de l'éducation nationale et </text:span><text:span text:style-name="T2">territoriaux qui exercent dans les écoles et établissements scolaires n’ont pas un accès priorisé à la vaccination. Cela e</text:span><text:span text:style-name="T2">ntre</text:span><text:span text:style-name="T2"> en contradiction avec les annonces du Président de la République et du ministre de l'éducation nationale. Cela va aussi à</text:span><text:span text:style-name="T2"> l'encontre d</text:span><text:span text:style-name="T2">es aspirations d'une l</text:span><text:span text:style-name="T2">arge</text:span><text:span text:style-name="T2"> part des personnels.</text:span></text:p>
      <text:p text:style-name="P9"><text:span text:style-name="T2">Dans notre département, la situation réglementaire actuelle ne permet toujours pas un accès prioritaire au vaccin pour les personnels éducatifs. Cependant, de nombreuses communes en France, des collectivités leur ont récemment ouvert l'accès à la vaccination. Et plusieurs milliers de collègues s'y sont inscrit-es.</text:span></text:p>
      <text:p text:style-name="P9"><text:span text:style-name="T2">La réouverture des écoles le 26 avril et des collèges et lycées le 3 mai est un moment crucial : elle doit être réalisée dans des conditions de sécurité sanitaire qui permettent de les garder ouvert-es jusqu’à la fin de l’année scolaire. Tous les personnels éducatifs volontaires doivent donc pouvoir avoir accès au vaccin, et en particulier les personnels vulnérables et au contact d’un public non masqué (maternelle, élèves en situation de handicap, EPS ou cantine).</text:span></text:p>
      <text:p text:style-name="P9"><text:span text:style-name="T3">J'exerce/je réside</text:span><text:span text:style-name="T2"> dans votre commune. </text:span><text:span text:style-name="T2">J</text:span><text:span text:style-name="T2">e vous demande</text:span><text:span text:style-name="T2"> </text:span><text:span text:style-name="T2">par conséquent </text:span><text:span text:style-name="T2">de tout mettre en œuvre pour donner un accès </text:span><text:span text:style-name="T2">prioritaire aux </text:span><text:span text:style-name="T2">personnels</text:span><text:span text:style-name="T2"> volontaires</text:span><text:span text:style-name="T2"> des écoles, collèges et lycées à la vaccination</text:span><text:span text:style-name="T2"> contre le Covid</text:span><text:span text:style-name="T2"> dans les centres de vaccination d</text:span><text:span text:style-name="T2">ont dépend votre commune</text:span><text:span text:style-name="T2">.</text:span><text:span text:style-name="T2"> </text:span><text:span text:style-name="T2">Ce serait un geste fort en direction des personnels qui ont</text:span><text:span text:style-name="T2"> </text:span><text:span text:style-name="T2">répondu présent-es depuis plus d’un an en remplissant dans des conditions difficiles leur</text:span><text:span text:style-name="T2"> </text:span><text:span text:style-name="T2">mission de service public. Ce serait également un geste fort de protection de l’ensemble de la</text:span><text:span text:style-name="T2"> </text:span><text:span text:style-name="T2">population car ces personnels sont au quotidien au contact avec les enfants et leurs familles.</text:span></text:p>
      <text:p text:style-name="P9"><text:span text:style-name="T2">Je vous prie</text:span><text:span text:style-name="T2">, </text:span><text:span text:style-name="T3">M</text:span><text:span text:style-name="T3">adame/Monsieur</text:span><text:span text:style-name="T2"> le maire, d'accepter m</text:span><text:span text:style-name="T2">es</text:span><text:span text:style-name="T2"> sincères salutatio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12T15:56:14.989000000</meta:creation-date>
    <dc:date>2021-05-08T09:50:40.09</dc:date>
    <meta:editing-duration>PT1H27M43S</meta:editing-duration>
    <meta:editing-cycles>30</meta:editing-cycles>
    <meta:generator>OpenOffice/4.1.5$Win32 OpenOffice.org_project/415m1$Build-9789</meta:generator>
    <meta:document-statistic meta:table-count="0" meta:image-count="0" meta:object-count="0" meta:page-count="1" meta:paragraph-count="13" meta:word-count="313" meta:character-count="2031"/>
    <dc:creator>AGARD PAUL</dc:creator>
  </office:meta>
</office:document-meta>
</file>