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style:page-number="auto"/>
    </style:style>
    <style:style style:name="P3" style:family="paragraph" style:parent-style-name="Standard">
      <style:paragraph-properties fo:text-align="end"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 : </text:p>
      <text:p text:style-name="Standard">Ecole : </text:p>
      <text:p text:style-name="P1"/>
      <text:p text:style-name="P1"/>
      <text:p text:style-name="P1">A Monsieur le Directeur Académique d'Indre et Loire,</text:p>
      <text:p text:style-name="P1">267 Rue Giraudeau, 37000 Tours </text:p>
      <text:p text:style-name="P1"/>
      <text:p text:style-name="P1">Sous-couvert de M…IEN de…</text:p>
      <text:p text:style-name="Standard"/>
      <text:p text:style-name="Standard"/>
      <text:p text:style-name="Standard"><text:bookmark text:name="_GoBack"/>Objet : droit d’alerte masques en tissu</text:p>
      <text:p text:style-name="Standard"/>
      <text:p text:style-name="Standard">Monsieur le Directeur Académique, </text:p>
      <text:p text:style-name="Standard"/>
      <text:p text:style-name="Standard">Ce sont des masques en tissu qui ont été distribués dans les écoles à cette rentrée pour être portés par tous les personnels présents dans les écoles. Des masques qui ne sont efficaces, selon l'aveu même des autorités de santé, que dans le cas où ils sont portés par l'ensemble des personnes en contact, ce qui n'est pas le cas dans les écoles, puisque les élèves n'en portent pas. </text:p>
      <text:p text:style-name="Standard"/>
      <text:p text:style-name="Standard">Je tiens à utiliser mon droit d’alerte auprès de vous quant à la situation de travail à laquelle je fais face dans l’exercice de mes fonctions (article 5-6 du décret 82-453). Effectivement, je ne me sens pas suffisamment protégé.e, donc exposé.e au risque par mon employeur et vous demande de fournir des masques plus efficaces pour pouvoir venir travailler sereinement. </text:p>
      <text:p text:style-name="Standard"/>
      <text:p text:style-name="Standard">Dans l’attente de votre réponse, je vous prie de recevoir, Monsieur le Directeur Académique, mes salutations distingué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NUIPP</meta:initial-creator>
    <dc:creator>AGARD PAUL</dc:creator>
    <meta:editing-cycles>5</meta:editing-cycles>
    <meta:print-date>2020-09-10T10:39:00</meta:print-date>
    <meta:creation-date>2020-09-10T10:29:00</meta:creation-date>
    <dc:date>2020-09-11T08:14:26.68</dc:date>
    <meta:editing-duration>PT9M47S</meta:editing-duration>
    <meta:generator>OpenOffice/4.1.5$Win32 OpenOffice.org_project/415m1$Build-9789</meta:generator>
    <meta:document-statistic meta:table-count="0" meta:image-count="0" meta:object-count="0" meta:page-count="1" meta:paragraph-count="10" meta:word-count="178" meta:character-count="10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