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3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text-underline-style="none" style:font-size-asian="16pt" style:font-name-complex="Tahoma1"/>
    </style:style>
    <style:style style:name="P4" style:family="paragraph" style:parent-style-name="Heading_20_2">
      <style:paragraph-properties fo:text-align="end" style:justify-single-word="false">
        <style:tab-stops>
          <style:tab-stop style:position="0cm"/>
        </style:tab-stops>
      </style:paragraph-properties>
    </style:style>
    <style:style style:name="P5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6" style:family="paragraph" style:parent-style-name="LO-Normal">
      <style:text-properties style:font-name="Tahoma" fo:font-weight="bold" style:font-weight-asian="bold" style:font-name-complex="Tahoma1"/>
    </style:style>
    <style:style style:name="P7" style:family="paragraph" style:parent-style-name="LO-Normal" style:master-page-name="Standard">
      <style:paragraph-properties style:page-number="auto"/>
      <style:text-properties fo:color="#000000" style:font-name="Tahoma" style:font-name-complex="Tahoma1"/>
    </style:style>
    <style:style style:name="P8" style:family="paragraph" style:parent-style-name="Standard">
      <style:text-properties style:font-name="Tahoma" style:font-name-complex="Tahoma1"/>
    </style:style>
    <style:style style:name="P9" style:family="paragraph" style:parent-style-name="Standard">
      <style:text-properties fo:color="#000000" style:font-name="Tahoma" style:font-name-complex="Tahoma1"/>
    </style:style>
    <style:style style:name="P10" style:family="paragraph" style:parent-style-name="Standard">
      <style:paragraph-properties fo:text-align="end" style:justify-single-word="false"/>
      <style:text-properties fo:color="#000000" style:font-name="Tahoma" style:font-name-complex="Tahoma1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style:font-name-complex="Tahoma1" fo:hyphenate="true" fo:hyphenation-remain-char-count="2" fo:hyphenation-push-char-count="2"/>
    </style:style>
    <style:style style:name="P13" style:family="paragraph" style:parent-style-name="Standard">
      <style:text-properties fo:color="#000000" style:font-name="Tahoma" fo:font-size="16pt" style:font-size-asian="16pt" style:font-name-complex="Tahoma1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fo:color="#000000" style:font-name="Tahoma" style:font-name-complex="Tahoma1"/>
    </style:style>
    <style:style style:name="T3" style:family="text">
      <style:text-properties fo:color="#000000" style:font-name="Tahoma" fo:font-size="16pt" style:text-underline-style="none" style:font-size-asian="16pt" style:font-name-complex="Tahoma1"/>
    </style:style>
    <style:style style:name="T4" style:family="text">
      <style:text-properties fo:color="#000000" style:font-name="Tahoma" fo:font-style="italic" fo:font-weight="bold" style:font-style-asian="italic" style:font-weight-asian="bold" style:font-name-complex="Tahoma1"/>
    </style:style>
    <style:style style:name="T5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  <style:style style:name="T6" style:family="text">
      <style:text-properties fo:color="#000000" style:font-name="Tahoma" style:font-name-asian="Arial Unicode MS" style:font-name-complex="Tahoma1"/>
    </style:style>
    <style:style style:name="T7" style:family="text">
      <style:text-properties fo:color="#000000" style:font-name="Tahoma" style:language-asian="hi" style:country-asian="IN" style:font-name-complex="Tahoma1"/>
    </style:style>
    <style:style style:name="T8" style:family="text">
      <style:text-properties fo:color="#000000" style:text-line-through-style="solid" style:font-name="Tahoma" style:font-name-asian="Arial Unicode MS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5"><text:span text:style-name="T2">Madame, Monsieur</text:span></text:p>
      <text:p text:style-name="P9"/>
      <text:p text:style-name="P19"><text:span text:style-name="T2">Votre enfant n'aura pas classe le mardi 19 mars. A l'appel de plusieurs organisations syndicales et aux côtés des salariés du privé et du public, les enseignantes et les enseignants </text:span><text:span text:style-name="T6">seront en grève pour la défense de la Fonction publique et pour l'amélioration du fonctionnement de l’École que des projets de loi remettent en cause.</text:span></text:p>
      <text:p text:style-name="P19"><text:span text:style-name="T6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5">es</text:span><text:span text:style-name="T6"> mesures allant à l'encontre des intérêts des usagers et des personnels :</text:span></text:p>
      <text:p text:style-name="P19"><text:span text:style-name="T6">- la suppression de plus de 120 000 emplois dans la Fonction publique sur 5 ans ;</text:span></text:p>
      <text:p text:style-name="P19"><text:span text:style-name="T6">- la baisse du pouvoir d'achat des fonctionnaires ;</text:span></text:p>
      <text:p text:style-name="P19"><text:span text:style-name="T6">- l’abandon de missions de service public ; </text:span></text:p>
      <text:p text:style-name="P19"><text:span text:style-name="T6">- le recours de plus en plus à des contrats précaires pour les enseignants comme pour les administratifs ;</text:span></text:p>
      <text:p text:style-name="P19"><text:span text:style-name="T6">- à l’école et pour le service public d’Éducation, des regroupements d’écoles avec le collège, des cadeaux faits à l’école privée en rendant l’instruction obligatoire à 3 ans, des étudiants non formés, non qualifiés en remplacement des enseignant.es</text:span><text:bookmark text:name="_GoBack"/><text:span text:style-name="T6">…</text:span></text:p>
      <text:p text:style-name="P16"><text:span text:style-name="T7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span></text:p>
      <text:p text:style-name="P12"/>
      <text:p text:style-name="P16"><text:span text:style-name="T2">Nous comptons sur votre compréhension et sur votre soutien.</text:span></text:p>
      <text:p text:style-name="P11"/>
      <text:p text:style-name="P11"/>
      <text:p text:style-name="P19"><text:span text:style-name="T8"><text:s/></text:span></text:p>
      <text:p text:style-name="P18"><text:span text:style-name="T2"><text:s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style:font-name="Tahoma" fo:font-weight="bold" style:font-name-asian="Tahoma1" style:font-weight-asian="bold"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/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O-Normal" style:family="paragraph" style:default-outline-level="" style:list-style-name="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a Catella</meta:initial-creator>
    <dc:creator>AGARD PAUL</dc:creator>
    <meta:editing-cycles>4</meta:editing-cycles>
    <meta:print-date>2019-03-11T11:20:00</meta:print-date>
    <meta:creation-date>2019-03-11T11:20:00</meta:creation-date>
    <dc:date>2019-03-13T07:50:38.41</dc:date>
    <dc:language>fr-FR</dc:language>
    <meta:editing-duration>PT8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268" meta:character-count="166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